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sistencia Judicial Tipo de Demand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Kilometraje" style:family="table-cell" style:data-style-name="N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grey cordero</meta:initial-creator>
    <dc:creator>Francis FC. Calderon</dc:creator>
    <meta:creation-date>2019-09-04T13:17:25Z</meta:creation-date>
    <dc:date>2025-04-15T19:04:09Z</dc:date>
  </office:meta>
</office:document-meta>
</file>