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sistencia Judicial Tipo de Solicitante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text:s/>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text:s/>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<text:s/>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062" table:style-name="ce2">
            <text:p>10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798" table:style-name="ce2">
            <text:p>79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jador 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leador 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792" table:style-name="ce3">
            <text:p>7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824" table:style-name="ce3">
            <text:p>82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532" table:style-name="ce4">
            <text:p>532</text:p>
          </table:table-cell>
          <table:table-cell office:value-type="string" table:style-name="ce3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804" table:style-name="ce4">
            <text:p>8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558" table:style-name="ce4">
            <text:p>558</text:p>
          </table:table-cell>
          <table:table-cell office:value-type="string" table:style-name="ce3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57" table:style-name="ce4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861" table:style-name="ce4">
            <text:p>861</text:p>
          </table:table-cell>
          <table:table-cell office:value-type="string" table:style-name="ce3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54" table:style-name="ce4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mbre</text:p>
          </table:table-cell>
          <table:table-cell office:value-type="float" office:value="528" table:style-name="ce4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jer</text:p>
          </table:table-cell>
          <table:table-cell office:value-type="float" office:value="413" table:style-name="ce4">
            <text:p>413</text:p>
          </table:table-cell>
          <table:table-cell office:value-type="string" table:style-name="ce3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bajador </text:p>
          </table:table-cell>
          <table:table-cell office:value-type="float" office:value="779" table:style-name="ce4">
            <text:p>779</text:p>
          </table:table-cell>
          <table:table-cell office:value-type="string" table:style-name="ce3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pleador </text:p>
          </table:table-cell>
          <table:table-cell office:value-type="float" office:value="162" table:style-name="ce4">
            <text:p>162</text:p>
          </table:table-cell>
          <table:table-cell office:value-type="string" table:style-name="ce3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2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 FC. Calderon</meta:initial-creator>
    <dc:creator>Ada Ysabel Valenzuela Guerrero</dc:creator>
    <meta:creation-date>2024-07-03T19:37:01Z</meta:creation-date>
    <dc:date>2025-07-17T12:57:18Z</dc:date>
  </office:meta>
</office:document-meta>
</file>