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Ada Ysabel Valenzuela Guerrero</dc:creator>
    <meta:creation-date>2019-09-04T13:17:25Z</meta:creation-date>
    <dc:date>2025-07-17T12:50:19Z</dc:date>
  </office:meta>
</office:document-meta>
</file>