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de_Ingreso_en_Esc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de ingreso</text:p>
          </table:table-cell>
          <table:table-cell office:value-type="string" table:style-name="ce2">
            <text:p>Mujeres que ingresaron</text:p>
          </table:table-cell>
          <table:table-cell office:value-type="string" table:style-name="ce2">
            <text:p>Hombres que ingresaron</text:p>
          </table:table-cell>
          <table:table-cell office:value-type="string" table:style-name="ce2">
            <text:p>Mujeres Discapacitadas que ingresaron</text:p>
          </table:table-cell>
          <table:table-cell office:value-type="string" table:style-name="ce1">
            <text:p>Hombres Dispacitados que ingresar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 Especializada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 Especializada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5" table:style-name="ce2">
            <text:p>2025</text:p>
          </table:table-cell>
          <table:table-cell table:number-columns-repeated="16376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Ada Ysabel Valenzuela Guerrero</dc:creator>
    <meta:creation-date>2020-12-30T16:13:57Z</meta:creation-date>
    <dc:date>2025-07-18T16:45:03Z</dc:date>
  </office:meta>
</office:document-meta>
</file>