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6.64104166666667cm" style:use-optimal-column-width="true"/>
    </style:style>
    <style:style style:name="co6" style:family="table-column">
      <style:table-column-properties fo:break-before="auto" style:column-width="6.45583333333333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Finalizacion_en_Es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aller</text:p>
          </table:table-cell>
          <table:table-cell office:value-type="string" table:style-name="ce1">
            <text:p>Estudiantes que finalizaron</text:p>
          </table:table-cell>
          <table:table-cell office:value-type="string" table:style-name="ce2">
            <text:p>Mujeres que finalizaron</text:p>
          </table:table-cell>
          <table:table-cell office:value-type="string" table:style-name="ce1">
            <text:p>Hombres que finalizaron</text:p>
          </table:table-cell>
          <table:table-cell office:value-type="string" table:style-name="ce2">
            <text:p>Mujeres Discapacitadas que finalizaron</text:p>
          </table:table-cell>
          <table:table-cell office:value-type="string" table:style-name="ce1">
            <text:p>Hombres Dispacitados que finalizaron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 Especializada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trucción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banistería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icidad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formática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rerí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lomería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25" table:style-name="ce2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Artesanía Especializ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trucción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banisterí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 junio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icida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rerí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formática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lomerí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ey cordero</meta:initial-creator>
    <dc:creator>Ada Ysabel Valenzuela Guerrero</dc:creator>
    <meta:creation-date>2020-12-30T17:58:10Z</meta:creation-date>
    <dc:date>2025-07-18T17:49:28Z</dc:date>
  </office:meta>
</office:document-meta>
</file>